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D636B9CCBD.png"/>
  <manifest:file-entry manifest:media-type="image/png" manifest:full-path="Pictures/10000201000000FD000000338CEC04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end" style:justify-single-word="false"/>
    </style:style>
    <style:style style:name="P2" style:family="paragraph" style:parent-style-name="Nagłówek">
      <style:paragraph-properties fo:text-align="end" style:justify-single-word="false"/>
      <style:text-properties fo:font-size="5pt" style:font-size-asian="5pt" style:font-size-complex="5pt"/>
    </style:style>
    <style:style style:name="P3" style:family="paragraph" style:parent-style-name="Nagłówek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text-align="justify" style:justify-single-word="false">
        <style:tab-stops>
          <style:tab-stop style:position="10.954cm"/>
          <style:tab-stop style:position="16.51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ny">
      <style:paragraph-properties fo:margin-top="0cm" fo:margin-bottom="0cm" fo:line-height="150%"/>
    </style:style>
    <style:style style:name="P10" style:family="paragraph" style:parent-style-name="Normalny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1" style:family="paragraph" style:parent-style-name="Normalny">
      <style:paragraph-properties fo:margin-top="0cm" fo:margin-bottom="0.212cm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Normalny">
      <style:paragraph-properties fo:margin-top="0cm" fo:margin-bottom="0.212cm" fo:text-align="justify" style:justify-single-word="false"/>
    </style:style>
    <style:style style:name="P13" style:family="paragraph" style:parent-style-name="Normalny">
      <style:paragraph-properties fo:margin-top="0.212cm" fo:margin-bottom="0.212cm"/>
    </style:style>
    <style:style style:name="P14" style:family="paragraph" style:parent-style-name="Body_20_Text_20_Indent_20_2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Body_20_Text_20_Indent_20_2">
      <style:paragraph-properties fo:margin-left="0cm" fo:margin-right="0cm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16" style:family="paragraph" style:parent-style-name="Body_20_Text_20_Indent_20_2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Body_20_Text_20_Indent_20_3">
      <style:paragraph-properties fo:margin-left="0cm" fo:margin-right="0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Body_20_Text_20_Indent_20_2">
      <style:paragraph-properties fo:margin-left="0cm" fo:margin-right="0cm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Body_20_Text_20_Indent_20_2">
      <style:paragraph-properties fo:margin-left="0cm" fo:margin-right="0cm" fo:text-indent="1.249cm" style:auto-text-indent="false">
        <style:tab-stops/>
      </style:paragraph-properties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Heading_20_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style:font-name="Arial" style:font-name-complex="Arial"/>
    </style:style>
    <style:style style:name="P22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</style:style>
    <style:style style:name="P23" style:family="paragraph" style:parent-style-name="Normalny" style:list-style-name="L1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T1" style:family="text">
      <style:text-properties style:language-asian="pl" style:country-asian="PL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3">Umowa sprzedaży samochodu</text:span></text:span></text:p>
      <text:p text:style-name="P4"/>
      <text:p text:style-name="P6">Zawarta w dniu <text:s/>____________________ w ____________________________________, pomiędzy:</text:p>
      <text:p text:style-name="P5"/>
      <text:p text:style-name="P9"><text:span text:style-name="Domyślna_20_czcionka_20_akapitu"><text:span text:style-name="T4">Sprzedającymi </text:span></text:span><text:span text:style-name="Domyślna_20_czcionka_20_akapitu"><text:span text:style-name="T5">(współwłaścicielami)</text:span></text:span><text:span text:style-name="Domyślna_20_czcionka_20_akapitu"><text:span text:style-name="T5">:</text:span></text:span></text:p>
      <text:p text:style-name="P10">Imię i nazwisko:___________________________________________ PESEL:__________________________________</text:p>
      <text:p text:style-name="P10">Rodzaj dokumentu tożsamości _______________________________ <text:s/>Nr dokumentu:____________________________</text:p>
      <text:p text:style-name="P10">Wydany przez: ________________________________________________ Ważny do:___________________________</text:p>
      <text:p text:style-name="P6">Adres: ___________________________________________________________________________________________</text:p>
      <text:p text:style-name="P6">i</text:p>
      <text:p text:style-name="P10">Imię i nazwisko:___________________________________________ PESEL______:____________________________</text:p>
      <text:p text:style-name="P10">Rodzaj dokumentu tożsamości _______________________________ <text:s/>Nr dokumentu:____________________________</text:p>
      <text:p text:style-name="P10">Wydany przez: ________________________________________________ Ważny do:___________________________</text:p>
      <text:p text:style-name="P10">Adres: ___________________________________________________________________________________________</text:p>
      <text:p text:style-name="P13"><text:span text:style-name="Domyślna_20_czcionka_20_akapitu"><text:span text:style-name="T5">a </text:span></text:span></text:p>
      <text:p text:style-name="P9"><text:span text:style-name="Domyślna_20_czcionka_20_akapitu"><text:span text:style-name="T4">Kupującym:</text:span></text:span></text:p>
      <text:p text:style-name="P10">Nazwa firmy <text:s/>(opcjonalnie): ___________________________________________________________________________</text:p>
      <text:list xml:id="list6360629113464218706" text:style-name="L1">
        <text:list-item>
          <text:p text:style-name="P23">Imię i nazwisko:______________________________________________ PESEL/NIP:____________________________</text:p>
        </text:list-item>
        <text:list-item>
          <text:p text:style-name="P23">Rodzaj dokumentu tożsamości _______________________________ <text:s/>Nr dokumentu:____________________________</text:p>
        </text:list-item>
        <text:list-item>
          <text:p text:style-name="P23">Wydany przez: ________________________________________________ Ważny do:___________________________</text:p>
        </text:list-item>
        <text:list-item>
          <text:p text:style-name="P23">Adres: ___________________________________________________________________________________________</text:p>
        </text:list-item>
      </text:list>
      <text:h text:style-name="P20" text:outline-level="1">Pkt. 1 </text:h>
      <text:p text:style-name="P10">Przedmiotem umowy jest sprzedaż samochodu:</text:p>
      <text:p text:style-name="P10">Marka:___________________________ Model:_____________________________ Rok produkcji:__________________</text:p>
      <text:p text:style-name="P11">Nr nadwozia (VIN): ______________________________________ Nr rejestracyjny ______________________________</text:p>
      <text:p text:style-name="P12"><text:span text:style-name="Domyślna_20_czcionka_20_akapitu"><text:span text:style-name="T5">Uwagi:_______________________________________________________________</text:span></text:span><text:span text:style-name="Domyślna_20_czcionka_20_akapitu"><text:span text:style-name="T5">__________</text:span></text:span><text:span text:style-name="Domyślna_20_czcionka_20_akapitu"><text:span text:style-name="T5">__________________</text:span></text:span></text:p>
      <text:h text:style-name="P21" text:outline-level="1">Pkt. 2 </text:h>
      <text:p text:style-name="P7">Sprzedający oświadczają, że samochód określony w Pkt. 1 niniejszej umowy stanowi ich wyłączną własność, a także, że pojazd ten jest wolny od jakichkolwiek wad prawnych, praw osób trzecich oraz jakichkolwiek innych obciążeń czy zabezpieczeń. <text:s/><text:tab/></text:p>
      <text:h text:style-name="P20" text:outline-level="1">Pkt. 3</text:h>
      <text:p text:style-name="P14">Sprzedający oświadczają, że samochód nie ma wad technicznych, które są mu znane w dniu sprzedaży i o których nie powiadomili Kupującego. Kupujący oświadcza, że stan techniczny pojazdu jest mu znany. </text:p>
      <text:p text:style-name="P14"/>
      <text:h text:style-name="P20" text:outline-level="1">Pkt. 4</text:h>
      <text:p text:style-name="P14">Sprzedający sprzedają, a Kupujący kupuje samochód określony w Pkt. 1 umowy za kwotę _________________________</text:p>
      <text:p text:style-name="P14"><text:s/></text:p>
      <text:p text:style-name="P14">(słownie:_________________________________________________________________________________________) </text:p>
      <text:p text:style-name="P14"/>
      <text:p text:style-name="P16"><text:span text:style-name="Domyślna_20_czcionka_20_akapitu"><text:span text:style-name="T5">Sprzedający kwitują</text:span></text:span><text:span text:style-name="Domyślna_20_czcionka_20_akapitu"><text:span text:style-name="T5"> otrzymanie w/w kwoty. Kupujący kwituje jednocześnie odbiór w/w samochodu w dniu _________</text:span></text:span><text:span text:style-name="Domyślna_20_czcionka_20_akapitu"><text:span text:style-name="T5">____</text:span></text:span><text:span text:style-name="Domyślna_20_czcionka_20_akapitu"><text:span text:style-name="T5">_________ o godzinie_</text:span></text:span><text:span text:style-name="Domyślna_20_czcionka_20_akapitu"><text:span text:style-name="T5">______</text:span></text:span><text:span text:style-name="Domyślna_20_czcionka_20_akapitu"><text:span text:style-name="T5">________.</text:span></text:span></text:p>
      <text:h text:style-name="P20" text:outline-level="1">Pkt. 5</text:h>
      <text:p text:style-name="P17">Strony ustaliły, że wszelkiego rodzaju koszty zawarcia niniejszej umowy ponosi Kupujący.<text:bookmark text:name="Bookmark"/></text:p>
      <text:h text:style-name="P20" text:outline-level="1"/>
      <text:h text:style-name="P20" text:outline-level="1">Pkt. 6</text:h>
      <text:p text:style-name="P16"><text:span text:style-name="Domyślna_20_czcionka_20_akapitu"><text:span text:style-name="T5">W sprawach nieuregulowanych w niniejszej umowie zastosowanie mają przepisy kodeksu cywilnego. </text:span></text:span></text:p>
      <text:p text:style-name="P8"/>
      <text:h text:style-name="P20" text:outline-level="1">Pkt. 7</text:h>
      <text:p text:style-name="P14">Niniejszą umowę sporządzono w dwóch jednobrzmiących egzemplarzach, po jednym dla każdej ze stron.</text:p>
      <text:p text:style-name="P15"/>
      <text:p text:style-name="P14"/>
      <text:p text:style-name="P18">SPRZEDAJĄCY <text:tab/><text:tab/><text:tab/><text:tab/>SPRZEDAJĄCY<text:tab/><text:tab/><text:tab/><text:tab/> <text:s text:c="5"/>KUPUJĄCY</text:p>
      <text:p text:style-name="P19"><text:span text:style-name="Domyślna_20_czcionka_20_akapitu"><text:span text:style-name="T6">(I współwłaściciel)<text:tab/><text:tab/><text:tab/><text:tab/>(II współwłaścicie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Tekst_20_podstawowy" style:default-outline-level="1" style:class="text">
      <style:paragraph-properties fo:margin-left="2.251cm" fo:margin-right="0cm" fo:margin-top="0cm" fo:margin-bottom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-1.489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margin-top="0cm" fo:margin-bottom="0.282cm" fo:line-height="107%" fo:hyphenation-ladder-count="no-limit"/>
      <style:text-properties style:font-name="Calibri" fo:font-size="11pt" style:font-name-asian="SimSun" style:font-size-asian="11pt" style:language-asian="ar" style:country-asian="SA" style:font-name-complex="Tahoma" style:font-size-complex="11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ody_20_Text_20_Indent_20_2" style:display-name="Body Text Indent 2" style:family="paragraph" style:parent-style-name="Normalny">
      <style:paragraph-properties fo:margin-left="2.251cm" fo:margin-right="0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Body_20_Text_20_Indent_20_3" style:display-name="Body Text Indent 3" style:family="paragraph" style:parent-style-name="Normalny">
      <style:paragraph-properties fo:margin-left="2.251cm" fo:margin-right="0cm" fo:margin-top="0cm" fo:margin-bottom="0cm" style:line-height-at-least="0.176cm" fo:hyphenation-ladder-count="no-limit" fo:text-indent="0cm" style:auto-text-indent="false">
        <style:tab-stops>
          <style:tab-stop style:position="14.252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margin-top="0cm" fo:margin-bottom="0cm" style:line-height-at-least="0.176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end" style:justify-single-word="false"/>
      <style:text-properties fo:font-size="5pt" style:font-size-asian="5pt" style:font-size-complex="5pt"/>
    </style:style>
    <style:style style:name="MP3" style:family="paragraph" style:parent-style-name="Heading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language-asian="pl" style:country-asian="PL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4.564cm" svg:y="0.023cm" svg:width="2.589cm" style:rel-width="scale" svg:height="0.556cm" style:rel-height="scale" draw:z-index="0"><draw:image xlink:href="Pictures/10000201000000FD000000338CEC040E.png" xlink:type="simple" xlink:show="embed" xlink:actuate="onLoad"/></draw:frame><draw:frame draw:style-name="Mfr1" draw:name="Obraz 2" text:anchor-type="paragraph" svg:x="13.227cm" svg:y="0cm" svg:width="1.238cm" style:rel-width="scale" svg:height="1.162cm" style:rel-height="scale" draw:z-index="1"><draw:image xlink:href="Pictures/10000201000000D6000000D636B9CCBD.png" xlink:type="simple" xlink:show="embed" xlink:actuate="onLoad"/></draw:frame><text:span text:style-name="Domyślna_20_czcionka_20_akapitu"><text:span text:style-name="MT1"/></text:span></text:p>
        <text:p text:style-name="MP2"/>
        <text:p text:style-name="MP3"/>
        <text:p text:style-name="MP1"><text:span text:style-name="Domyślna_20_czcionka_20_akapitu"><text:span text:style-name="MT2">Co zrobić po umowie? <text:s text:c="14"/></text:span></text:span></text:p>
        <text:p text:style-name="MP1"><text:a xlink:type="simple" xlink:href="https://sprzedawacz.pl/poks/" office:target-frame-name="_top" xlink:show="replace" text:style-name="Internet_20_link" text:visited-style-name="Visited_20_Internet_20_Link"><text:span text:style-name="Hiperłącze"><text:span text:style-name="MT2">https://sprzedawacz.pl/poks/</text:span></text:span></text:a><text:span text:style-name="Domyślna_20_czcionka_20_akapitu"><text:span text:style-name="MT2"> <text:s/></text:span></text:span></text:p>
      </style:header>
      <style:footer>
        <text:p text:style-name="Normalny">_________________________<text:tab/><text:tab/> <text:s/>________________________<text:tab/><text:tab/> <text:s text:c="7"/>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subject/>
    <meta:initial-creator>Ciesiel</meta:initial-creator>
    <dc:creator>a a</dc:creator>
    <meta:creation-date>2021-01-07T17:20:00Z</meta:creation-date>
    <dc:date>2021-01-07T18:24:35.63</dc:date>
    <meta:print-date>2021-01-07T17:19:00Z</meta:print-date>
    <meta:editing-cycles>3</meta:editing-cycles>
    <meta:editing-duration>PT32S</meta:editing-duration>
    <meta:document-statistic meta:table-count="0" meta:image-count="2" meta:object-count="0" meta:page-count="1" meta:paragraph-count="44" meta:word-count="246" meta:character-count="3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