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D000000338CEC040E.png"/>
  <manifest:file-entry manifest:media-type="image/svg+xml" manifest:full-path="Pictures/100072A50000162900001629F279FB49.svg"/>
  <manifest:file-entry manifest:media-type="image/png" manifest:full-path="Pictures/10000201000000D6000000D636B9CC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0.954cm"/>
          <style:tab-stop style:position="16.51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Arial1" style:font-name-complex="Arial2"/>
    </style:style>
    <style:style style:name="P9" style:family="paragraph" style:parent-style-name="Body_20_Text_20_Indent_20_2">
      <style:paragraph-properties fo:margin-left="0cm" fo:margin-right="0cm" fo:text-indent="0cm" style:auto-text-indent="false"/>
      <style:text-properties style:font-name="Arial1" fo:font-size="3pt" style:font-size-asian="3pt" style:font-name-complex="Arial2" style:font-size-complex="3pt"/>
    </style:style>
    <style:style style:name="P10" style:family="paragraph" style:parent-style-name="Body_20_Text_20_Indent_20_2">
      <style:paragraph-properties fo:margin-left="0cm" fo:margin-right="0cm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Body_20_Text_20_Indent_20_3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Body_20_Text_20_Indent_20_2">
      <style:paragraph-properties fo:margin-left="0cm" fo:margin-right="0cm" fo:text-indent="1.249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Heading_20_1">
      <style:paragraph-properties fo:margin-left="0cm" fo:margin-right="0cm" fo:text-indent="0cm" style:auto-text-indent="false"/>
      <style:text-properties style:font-name="Arial1" style:font-name-complex="Arial2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18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P19" style:family="paragraph" style:parent-style-name="Body_20_Text_20_Indent_20_2">
      <style:paragraph-properties fo:margin-left="0cm" fo:margin-right="0cm" fo:text-indent="0cm" style:auto-text-indent="false"/>
      <style:text-properties style:font-name="Arial1" style:font-name-complex="Arial2"/>
    </style:style>
    <style:style style:name="P20" style:family="paragraph" style:parent-style-name="Body_20_Text_20_Indent_20_2">
      <style:paragraph-properties fo:margin-left="0cm" fo:margin-right="0cm" fo:text-indent="1.249cm" style:auto-text-indent="false"/>
      <style:text-properties style:font-name="Arial1" fo:font-size="7pt" style:font-size-asian="7pt" style:font-name-complex="Arial2" style:font-size-complex="7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Umowa sprzedaży samochodu</text:span></text:p>
      <text:p text:style-name="P2"/>
      <text:p text:style-name="P3">Zawarta w dniu <text:s/>____________________ w ____________________________________, pomiędzy:</text:p>
      <text:p text:style-name="P3"/>
      <text:p text:style-name="P1">Sprzedającym:</text:p>
      <text:p text:style-name="P6">Imię i nazwisko:___________________________________ PESEL/NIP:____________________________</text:p>
      <text:p text:style-name="P6">Rodzaj dokumentu tożsamości: ___________________________ <text:s/>Nr dokumentu:_____________________</text:p>
      <text:p text:style-name="P6">Wydany przez: ____________________________________________ Ważny do:_____________________</text:p>
      <text:p text:style-name="P6">Adres:_________________________________________________________________________________</text:p>
      <text:p text:style-name="P13">a </text:p>
      <text:p text:style-name="P1">Kupującym:</text:p>
      <text:p text:style-name="P5"><text:span text:style-name="T1">Nazwa firmy <text:s/></text:span><text:span text:style-name="T2">(opcjonalnie)</text:span><text:span text:style-name="T1">: __________________________________________________________________</text:span></text:p>
      <text:p text:style-name="P6">Imię i nazwisko:___________________________________ PESEL/NIP:____________________________</text:p>
      <text:p text:style-name="P6">Rodzaj dokumentu tożsamości:___________________________ <text:s text:c="2"/>Nr dokumentu:_____________________</text:p>
      <text:p text:style-name="P6">Wydany przez: ____________________________________________ Ważny do:_____________________</text:p>
      <text:p text:style-name="P6">Adres:_________________________________________________________________________________</text:p>
      <text:list xml:id="list8512951814088094617" text:style-name="Outline">
        <text:list-item>
          <text:h text:style-name="P15" text:outline-level="1"/>
        </text:list-item>
        <text:list-item>
          <text:h text:style-name="P15" text:outline-level="1">Pkt. 1 </text:h>
        </text:list-item>
      </text:list>
      <text:p text:style-name="P6">Przedmiotem umowy jest sprzedaż samochodu:</text:p>
      <text:p text:style-name="P6">Marka:_______________________ Model:________________________ Rok produkcji:________________</text:p>
      <text:p text:style-name="P7">Nr nadwozia (VIN): ___________________________________ Nr rejestracyjny: ______________________</text:p>
      <text:p text:style-name="P7">Uwagi:_________________________________________________________________________________</text:p>
      <text:list xml:id="list43486899" text:continue-numbering="true" text:style-name="Outline">
        <text:list-item>
          <text:h text:style-name="P15" text:outline-level="1"/>
        </text:list-item>
        <text:list-item>
          <text:h text:style-name="P15" text:outline-level="1">Pkt. 2 </text:h>
        </text:list-item>
      </text:list>
      <text:p text:style-name="P4">Sprzedający oświadcza, że samochód określony w Pkt. 1 niniejszej umowy stanowi jego wyłączną własność, a także, że pojazd ten jest wolny od jakichkolwiek wad prawnych, praw osób trzecich oraz jakichkolwiek innych obciążeń czy zabezpieczeń. <text:s/><text:tab/></text:p>
      <text:list xml:id="list43485415" text:continue-numbering="true" text:style-name="Outline">
        <text:list-item>
          <text:h text:style-name="P15" text:outline-level="1">Pkt. 3</text:h>
        </text:list-item>
      </text:list>
      <text:p text:style-name="P8">Sprzedający oświadcza, że samochód nie ma wad technicznych, które są mu znane w dniu sprzedaży i o których nie powiadomił Kupującego. Kupujący oświadcza, że stan techniczny pojazdu jest mu znany. </text:p>
      <text:p text:style-name="P8"/>
      <text:list xml:id="list43507901" text:continue-numbering="true" text:style-name="Outline">
        <text:list-item>
          <text:h text:style-name="P15" text:outline-level="1">Pkt. 4</text:h>
        </text:list-item>
      </text:list>
      <text:p text:style-name="P8">Sprzedający sprzedaje, a Kupujący kupuje samochód określony w Pkt. 1 umowy za kwotę ______________</text:p>
      <text:p text:style-name="P9"><text:s/></text:p>
      <text:p text:style-name="P8">(słownie:_______________________________________________________________________________) </text:p>
      <text:p text:style-name="P9"/>
      <text:p text:style-name="P8">Sprzedający kwituje otrzymanie w/w kwoty. Kupujący kwituje jednocześnie odbiór w/w samochodu w dniu __________________ o godzinie_________.</text:p>
      <text:p text:style-name="P10"/>
      <text:list xml:id="list43513110" text:continue-numbering="true" text:style-name="Outline">
        <text:list-item>
          <text:h text:style-name="P15" text:outline-level="1">Pkt. 5</text:h>
        </text:list-item>
      </text:list>
      <text:p text:style-name="P11">Strony ustaliły, że wszelkiego rodzaju koszty zawarcia niniejszej umowy ponosi Kupujący.<text:bookmark text:name="Bookmark"/></text:p>
      <text:list xml:id="list43505394" text:continue-numbering="true" text:style-name="Outline">
        <text:list-item>
          <text:h text:style-name="P15" text:outline-level="1"/>
        </text:list-item>
        <text:list-item>
          <text:h text:style-name="P15" text:outline-level="1">Pkt. 6</text:h>
        </text:list-item>
      </text:list>
      <text:p text:style-name="P8">W sprawach nieuregulowanych w niniejszej umowie zastosowanie mają przepisy kodeksu cywilnego. </text:p>
      <text:p text:style-name="P1"/>
      <text:list xml:id="list43498856" text:continue-numbering="true" text:style-name="Outline">
        <text:list-item>
          <text:h text:style-name="P15" text:outline-level="1">Pkt. 7</text:h>
        </text:list-item>
      </text:list>
      <text:p text:style-name="P8">Niniejszą umowę sporządzono w dwóch jednobrzmiących egzemplarzach, po jednym dla każdej ze stron. </text:p>
      <text:p text:style-name="P9"/>
      <text:p text:style-name="P9"/>
      <text:p text:style-name="P20"/>
      <text:p text:style-name="P12">SPRZEDAJĄCY<text:tab/><text:tab/><text:tab/><text:tab/><text:tab/><text:tab/><text:tab/> <text:s text:c="5"/>KUPUJĄCY</text:p>
      <text:p text:style-name="P20"/>
      <text:p text:style-name="P20"/>
      <text:p text:style-name="P3">____________________________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5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margin-top="0cm" fo:margin-bottom="0cm" fo:line-height="100%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5pt" style:font-size-asian="5pt" style:font-size-complex="5pt"/>
    </style:style>
    <style:style style:name="MP2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3.227cm" svg:y="0cm" svg:width="1.24cm" svg:height="1.24cm" draw:z-index="1"><draw:image xlink:href="Pictures/10000201000000D6000000D636B9CCBD.png" xlink:type="simple" xlink:show="embed" xlink:actuate="onLoad"/><draw:image xlink:href="Pictures/100072A50000162900001629F279FB49.svg" xlink:type="simple" xlink:show="embed" xlink:actuate="onLoad"/></draw:frame><draw:frame draw:style-name="Mfr2" draw:name="1" text:anchor-type="char" svg:x="14.564cm" svg:y="0.023cm" svg:width="2.591cm" svg:height="0.557cm" draw:z-index="0"><draw:image xlink:href="Pictures/10000201000000FD000000338CEC040E.png" xlink:type="simple" xlink:show="embed" xlink:actuate="onLoad"/></draw:frame></text:p>
        <text:p text:style-name="MP1"/>
        <text:p text:style-name="MP2"><text:span text:style-name="MT1"/></text:p>
        <text:p text:style-name="MP3"><text:span text:style-name="MT2">Co zrobić po umowie? <text:s text:c="14"/></text:span></text:p>
        <text:p text:style-name="MP3"><text:a xlink:type="simple" xlink:href="https://sprzedawacz.pl/poks/" text:style-name="Internet_20_link" text:visited-style-name="Visited_20_Internet_20_Link"><text:span text:style-name="MT2">https://sprzedawacz.pl/poks/</text:span></text:a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siel</meta:initial-creator>
    <dc:creator>a a</dc:creator>
    <meta:editing-cycles>17</meta:editing-cycles>
    <meta:print-date>2019-10-07T20:31:18.61</meta:print-date>
    <meta:creation-date>2019-10-07T16:09:00</meta:creation-date>
    <dc:date>2020-01-29T23:19:07.59</dc:date>
    <meta:editing-duration>PT13H37M36S</meta:editing-duration>
    <meta:generator>OpenOffice/4.1.7$Win32 OpenOffice.org_project/417m1$Build-9800</meta:generator>
    <meta:printed-by>a a</meta:printed-by>
    <meta:document-statistic meta:table-count="0" meta:image-count="2" meta:object-count="0" meta:page-count="1" meta:paragraph-count="38" meta:word-count="218" meta:character-count="2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