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svg+xml" manifest:full-path="Pictures/1000756F000016290000162957A84628.svg"/>
  <manifest:file-entry manifest:media-type="image/png" manifest:full-path="Pictures/10000201000000FD000000338CEC040E.png"/>
  <manifest:file-entry manifest:media-type="image/png" manifest:full-path="Pictures/10000201000000D6000000D65F65F27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style:font-name="Arial1" fo:font-size="10pt" fo:font-weight="bold" style:font-size-asian="10pt" style:font-weight-asian="bold" style:font-name-complex="Arial2" style:font-size-complex="10pt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3" style:family="paragraph" style:parent-style-name="Standard">
      <style:paragraph-properties fo:margin-top="0cm" fo:margin-bottom="0cm"/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paragraph-properties fo:margin-top="0cm" fo:margin-bottom="0cm" fo:text-align="justify" style:justify-single-word="false">
        <style:tab-stops>
          <style:tab-stop style:position="10.954cm"/>
          <style:tab-stop style:position="16.51cm" style:type="right" style:leader-style="dotted" style:leader-text=".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5" style:family="paragraph" style:parent-style-name="Standard">
      <style:paragraph-properties fo:margin-top="0cm" fo:margin-bottom="0.212cm"/>
    </style:style>
    <style:style style:name="P6" style:family="paragraph" style:parent-style-name="Standard">
      <style:paragraph-properties fo:margin-top="0cm" fo:margin-bottom="0.212cm"/>
      <style:text-properties style:font-name="Arial1" fo:font-size="10pt" style:font-size-asian="10pt" style:font-name-complex="Arial2" style:font-size-complex="10pt"/>
    </style:style>
    <style:style style:name="P7" style:family="paragraph" style:parent-style-name="Standard">
      <style:paragraph-properties fo:margin-top="0cm" fo:margin-bottom="0.212cm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8" style:family="paragraph" style:parent-style-name="Body_20_Text_20_Indent_20_2">
      <style:paragraph-properties fo:margin-left="0cm" fo:margin-right="0cm" fo:text-indent="0cm" style:auto-text-indent="false"/>
      <style:text-properties style:font-name="Arial1" style:font-name-complex="Arial2"/>
    </style:style>
    <style:style style:name="P9" style:family="paragraph" style:parent-style-name="Body_20_Text_20_Indent_20_2">
      <style:paragraph-properties fo:margin-left="0cm" fo:margin-right="0cm" fo:text-indent="0cm" style:auto-text-indent="false"/>
      <style:text-properties style:font-name="Arial1" fo:font-size="3pt" style:font-size-asian="3pt" style:font-name-complex="Arial2" style:font-size-complex="3pt"/>
    </style:style>
    <style:style style:name="P10" style:family="paragraph" style:parent-style-name="Body_20_Text_20_Indent_20_2">
      <style:paragraph-properties fo:margin-left="0cm" fo:margin-right="0cm" fo:text-indent="0cm" style:auto-text-indent="false"/>
      <style:text-properties style:font-name="Arial1" fo:font-weight="bold" style:font-weight-asian="bold" style:font-name-complex="Arial2"/>
    </style:style>
    <style:style style:name="P11" style:family="paragraph" style:parent-style-name="Body_20_Text_20_Indent_20_3">
      <style:paragraph-properties fo:margin-left="0cm" fo:margin-right="0cm" fo:text-align="justify" style:justify-single-word="false" fo:text-indent="0cm" style:auto-text-indent="false"/>
      <style:text-properties style:font-name="Arial1" style:font-name-complex="Arial2"/>
    </style:style>
    <style:style style:name="P12" style:family="paragraph" style:parent-style-name="Body_20_Text_20_Indent_20_2">
      <style:paragraph-properties fo:margin-left="0cm" fo:margin-right="0cm" fo:text-indent="1.249cm" style:auto-text-indent="false"/>
      <style:text-properties style:font-name="Arial1" style:font-name-complex="Arial2"/>
    </style:style>
    <style:style style:name="P13" style:family="paragraph" style:parent-style-name="Body_20_Text_20_Indent_20_2">
      <style:paragraph-properties fo:margin-left="0cm" fo:margin-right="0cm" fo:text-indent="1.249cm" style:auto-text-indent="false"/>
      <style:text-properties style:font-name="Arial1" fo:font-size="7pt" style:font-size-asian="7pt" style:font-name-complex="Arial2" style:font-size-complex="7pt"/>
    </style:style>
    <style:style style:name="P14" style:family="paragraph" style:parent-style-name="Standard">
      <style:paragraph-properties fo:margin-top="0.212cm" fo:margin-bottom="0.212cm"/>
      <style:text-properties style:font-name="Arial1" fo:font-size="10pt" style:font-size-asian="10pt" style:font-name-complex="Arial2" style:font-size-complex="10pt"/>
    </style:style>
    <style:style style:name="P15" style:family="paragraph" style:parent-style-name="Standard">
      <style:paragraph-properties fo:margin-top="0cm" fo:margin-bottom="0cm"/>
      <style:text-properties style:font-name="Arial1" fo:font-size="10pt" style:font-size-asian="10pt" style:font-name-complex="Arial2" style:font-size-complex="10pt"/>
    </style:style>
    <style:style style:name="P16" style:family="paragraph" style:parent-style-name="Standard">
      <style:paragraph-properties fo:margin-top="0cm" fo:margin-bottom="0cm"/>
      <style:text-properties style:font-name="Arial1" fo:font-size="6pt" style:font-size-asian="6pt" style:font-name-complex="Arial2" style:font-size-complex="6pt"/>
    </style:style>
    <style:style style:name="P17" style:family="paragraph" style:parent-style-name="Standard" style:list-style-name="" style:master-page-name="Standard">
      <style:paragraph-properties fo:margin-left="0cm" fo:margin-right="0.101cm" fo:margin-top="0cm" fo:margin-bottom="0cm" fo:text-align="center" style:justify-single-word="false" fo:orphans="2" fo:widows="2" fo:text-indent="0cm" style:auto-text-indent="false" style:page-number="auto" style:writing-mode="lr-tb"/>
    </style:style>
    <style:style style:name="P18" style:family="paragraph" style:parent-style-name="Standard">
      <style:paragraph-properties fo:margin-top="0cm" fo:margin-bottom="0.212cm" fo:text-align="justify" style:justify-single-word="false"/>
      <style:text-properties style:font-name="Arial1" style:font-name-complex="Arial2"/>
    </style:style>
    <style:style style:name="P19" style:family="paragraph" style:parent-style-name="Header">
      <style:paragraph-properties fo:text-align="end" style:justify-single-word="false"/>
      <style:text-properties fo:font-size="5pt" style:font-size-asian="5pt" style:font-size-complex="5pt"/>
    </style:style>
    <style:style style:name="P20" style:family="paragraph" style:parent-style-name="Header">
      <style:paragraph-properties fo:text-align="end" style:justify-single-word="false"/>
      <style:text-properties fo:font-size="6pt" style:font-size-asian="6pt" style:font-size-complex="6pt"/>
    </style:style>
    <style:style style:name="P21" style:family="paragraph" style:parent-style-name="Header">
      <style:paragraph-properties fo:text-align="end" style:justify-single-word="false"/>
    </style:style>
    <style:style style:name="P22" style:family="paragraph" style:parent-style-name="Heading_20_1">
      <style:paragraph-properties fo:margin-left="0cm" fo:margin-right="0cm" fo:text-indent="0cm" style:auto-text-indent="false"/>
      <style:text-properties style:font-name="Arial1" style:font-name-complex="Arial2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font-name="Arial1" fo:font-size="10pt" style:font-size-asian="10pt" style:font-name-complex="Arial2" style:font-size-complex="10pt"/>
    </style:style>
    <style:style style:name="T3" style:family="text">
      <style:text-properties style:font-name="Arial1" fo:font-size="8pt" style:font-size-asian="8pt" style:font-name-complex="Arial2" style:font-size-complex="8pt"/>
    </style:style>
    <style:style style:name="T4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5" style:family="text">
      <style:text-properties fo:font-size="3pt" style:font-size-asian="3pt" style:font-size-complex="3pt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4">Umowa sprzedaży motocykla / quada*</text:span></text:p>
      <text:p text:style-name="P2"/>
      <text:p text:style-name="P3">Zawarta w dniu <text:s/>____________________ w ____________________________________, pomiędzy:</text:p>
      <text:p text:style-name="P3"/>
      <text:p text:style-name="P1">Sprzedającym:</text:p>
      <text:p text:style-name="P6">Imię i nazwisko:___________________________________ PESEL/NIP:____________________________</text:p>
      <text:p text:style-name="P6">Rodzaj dokumentu tożsamości: ___________________________ <text:s/>Nr dokumentu:_____________________</text:p>
      <text:p text:style-name="P6">Wydany przez: ____________________________________________ Ważny do:_____________________</text:p>
      <text:p text:style-name="P6">Adres:_________________________________________________________________________________</text:p>
      <text:p text:style-name="P14">a </text:p>
      <text:p text:style-name="P1">Kupującym:</text:p>
      <text:p text:style-name="P5"><text:span text:style-name="T2">Nazwa firmy <text:s/></text:span><text:span text:style-name="T3">(opcjonalnie)</text:span><text:span text:style-name="T2">: __________________________________________________________________</text:span></text:p>
      <text:p text:style-name="P6">Imię i nazwisko:___________________________________ PESEL/NIP:____________________________</text:p>
      <text:p text:style-name="P6">Rodzaj dokumentu tożsamości:___________________________ <text:s text:c="2"/>Nr dokumentu:_____________________</text:p>
      <text:p text:style-name="P6">Wydany przez: ____________________________________________ Ważny do:_____________________</text:p>
      <text:p text:style-name="P6">Adres:_________________________________________________________________________________</text:p>
      <text:list xml:id="list7226697570444794370" text:style-name="Outline">
        <text:list-item>
          <text:h text:style-name="P22" text:outline-level="1"/>
        </text:list-item>
        <text:list-item>
          <text:h text:style-name="P22" text:outline-level="1">Pkt. 1 </text:h>
        </text:list-item>
      </text:list>
      <text:p text:style-name="P6">Przedmiotem umowy jest sprzedaż motocykla / quada*:</text:p>
      <text:p text:style-name="P6">Marka:_______________________ Model:________________________ Rok produkcji:________________</text:p>
      <text:p text:style-name="P7">Nr ramy/VIN: ________________________ Kolor:________________ Nr rejestracyjny: _________________</text:p>
      <text:p text:style-name="P18"><text:span text:style-name="T6">Uwagi:_________________________________________________________________________________</text:span></text:p>
      <text:list xml:id="list38736279" text:continue-numbering="true" text:style-name="Outline">
        <text:list-item>
          <text:h text:style-name="P22" text:outline-level="1">Pkt. 2 </text:h>
        </text:list-item>
      </text:list>
      <text:p text:style-name="P4">Sprzedający oświadcza, że motocykl / quad* określony w Pkt. 1 niniejszej umowy stanowi jego wyłączną własność, a także, że pojazd ten jest wolny od jakichkolwiek wad prawnych, praw osób trzecich oraz jakichkolwiek innych obciążeń czy zabezpieczeń. <text:s/><text:tab/></text:p>
      <text:list xml:id="list38751582" text:continue-numbering="true" text:style-name="Outline">
        <text:list-item>
          <text:h text:style-name="P22" text:outline-level="1">Pkt. 3</text:h>
        </text:list-item>
      </text:list>
      <text:p text:style-name="P8">Sprzedający oświadcza, że motocykl / quad* nie ma wad technicznych, które są mu znane w dniu sprzedaży i o których nie powiadomił Kupującego. Kupujący oświadcza, że stan techniczny pojazdu jest mu znany. </text:p>
      <text:p text:style-name="P8"/>
      <text:list xml:id="list38752646" text:continue-numbering="true" text:style-name="Outline">
        <text:list-item>
          <text:h text:style-name="P22" text:outline-level="1">Pkt. 4</text:h>
        </text:list-item>
      </text:list>
      <text:p text:style-name="P8">Sprzedający sprzedaje, a Kupujący kupuje motocykl / quad* określony w Pkt. 1 umowy za kwotę ______________<text:span text:style-name="T5"> </text:span>(słownie:_________________________________________________________________) </text:p>
      <text:p text:style-name="P9"/>
      <text:p text:style-name="P8">Sprzedający kwituje otrzymanie w/w kwoty. Kupujący kwituje jednocześnie odbiór w/w motocykla / quada* w dniu __________________ o godzinie_________.</text:p>
      <text:p text:style-name="P10"/>
      <text:list xml:id="list38741574" text:continue-numbering="true" text:style-name="Outline">
        <text:list-item>
          <text:h text:style-name="P22" text:outline-level="1">Pkt. 5</text:h>
        </text:list-item>
      </text:list>
      <text:p text:style-name="P11">Strony ustaliły, że wszelkiego rodzaju koszty zawarcia niniejszej umowy ponosi Kupujący.<text:bookmark text:name="Bookmark"/></text:p>
      <text:list xml:id="list38743384" text:continue-numbering="true" text:style-name="Outline">
        <text:list-item>
          <text:h text:style-name="P22" text:outline-level="1"/>
        </text:list-item>
        <text:list-item>
          <text:h text:style-name="P22" text:outline-level="1">Pkt. 6</text:h>
        </text:list-item>
      </text:list>
      <text:p text:style-name="P8">W sprawach nieuregulowanych w niniejszej umowie zastosowanie mają przepisy kodeksu cywilnego. </text:p>
      <text:p text:style-name="P1"/>
      <text:list xml:id="list38751587" text:continue-numbering="true" text:style-name="Outline">
        <text:list-item>
          <text:h text:style-name="P22" text:outline-level="1">Pkt. 7</text:h>
        </text:list-item>
      </text:list>
      <text:p text:style-name="P8">Niniejszą umowę sporządzono w dwóch jednobrzmiących egzemplarzach, po jednym dla każdej ze stron. </text:p>
      <text:p text:style-name="P9"/>
      <text:p text:style-name="P9"/>
      <text:p text:style-name="P13"/>
      <text:p text:style-name="P12">SPRZEDAJĄCY<text:tab/><text:tab/><text:tab/><text:tab/><text:tab/><text:tab/><text:tab/> <text:s text:c="5"/>KUPUJĄCY</text:p>
      <text:p text:style-name="P13"/>
      <text:p text:style-name="P13"/>
      <text:p text:style-name="P3">____________________________<text:tab/><text:tab/><text:tab/><text:tab/><text:tab/>____________________________</text:p>
      <text:p text:style-name="P16"/>
      <text:p text:style-name="P16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2.251cm" fo:margin-right="0cm" fo:margin-top="0cm" fo:margin-bottom="0cm" fo:line-height="100%" fo:text-align="center" style:justify-single-word="false" fo:text-indent="0cm" style:auto-text-indent="false" fo:keep-with-next="always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2.2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2.251cm" fo:margin-right="0cm" fo:margin-top="0cm" fo:margin-bottom="0cm" fo:line-height="100%" fo:text-indent="0cm" style:auto-text-indent="false">
        <style:tab-stops>
          <style:tab-stop style:position="16.503cm" style:type="right"/>
        </style:tab-stops>
      </style:paragraph-properties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5pt" style:font-size-asian="5pt" style:font-size-complex="5pt"/>
    </style:style>
    <style:style style:name="MP2" style:family="paragraph" style:parent-style-name="Header">
      <style:paragraph-properties fo:text-align="end" style:justify-single-word="false"/>
      <style:text-properties fo:font-size="6pt" style:font-size-asian="6pt" style:font-size-complex="6pt"/>
    </style:style>
    <style:style style:name="MP3" style:family="paragraph" style:parent-style-name="Header">
      <style:paragraph-properties fo:text-align="end" style:justify-single-word="false"/>
    </style:style>
    <style:style style:name="MT1" style:family="text">
      <style:text-properties fo:font-size="6pt" style:font-size-asian="6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foreground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54cm" fo:margin-left="1.905cm" fo:margin-right="1.90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paragraph" svg:x="13.148cm" svg:y="0.042cm" svg:width="1.145cm" svg:height="1.088cm" draw:z-index="1"><draw:image xlink:href="Pictures/10000201000000D6000000D65F65F275.png" xlink:type="simple" xlink:show="embed" xlink:actuate="onLoad"/><draw:image xlink:href="Pictures/1000756F000016290000162957A84628.svg" xlink:type="simple" xlink:show="embed" xlink:actuate="onLoad"/></draw:frame><draw:frame draw:style-name="Mfr2" draw:name="grafika4" text:anchor-type="char" svg:x="14.425cm" svg:y="0.042cm" svg:width="2.591cm" svg:height="0.557cm" draw:z-index="0"><draw:image xlink:href="Pictures/10000201000000FD000000338CEC040E.png" xlink:type="simple" xlink:show="embed" xlink:actuate="onLoad"/></draw:frame></text:p>
        <text:p text:style-name="MP1"/>
        <text:p text:style-name="MP1"/>
        <text:p text:style-name="MP2">Co zrobić po umowie? <text:s text:c="18"/></text:p>
        <text:p text:style-name="MP3"><text:a xlink:type="simple" xlink:href="https://sprzedawacz.pl/poks/" text:style-name="Internet_20_link" text:visited-style-name="Visited_20_Internet_20_Link"><text:span text:style-name="MT1">https://sprzedawacz.pl/poksm/</text:span></text:a><text:span text:style-name="MT1"> 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iesiel</meta:initial-creator>
    <dc:creator>a a</dc:creator>
    <meta:editing-cycles>19</meta:editing-cycles>
    <meta:print-date>2019-10-07T20:31:18.61</meta:print-date>
    <meta:creation-date>2019-10-07T16:09:00</meta:creation-date>
    <dc:date>2020-02-03T17:05:26.03</dc:date>
    <meta:editing-duration>P5DT7H14M16S</meta:editing-duration>
    <meta:generator>OpenOffice/4.1.7$Win32 OpenOffice.org_project/417m1$Build-9800</meta:generator>
    <meta:printed-by>a a</meta:printed-by>
    <meta:document-statistic meta:table-count="0" meta:image-count="2" meta:object-count="0" meta:page-count="1" meta:paragraph-count="37" meta:word-count="233" meta:character-count="25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