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top="0.0833in" fo:margin-bottom="0.0833in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margin-bottom="0.0833in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bottom="0.0833in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34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35" style:parent-style-name="Normalny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.0833in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42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>
        <style:tab-stops>
          <style:tab-stop style:type="left" style:position="4.3125in"/>
          <style:tab-stop style:type="right" style:leader-style="dotted" style:leader-text="." style:position="6.5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50" style:parent-style-name="BodyTextIndent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1" style:parent-style-name="BodyTextIndent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52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53" style:parent-style-name="BodyTextIndent2" style:family="paragraph">
      <style:paragraph-properties fo:margin-lef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BodyTextIndent2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3pt" style:font-size-asian="3pt" style:font-size-complex="3pt"/>
    </style:style>
    <style:style style:name="P60" style:parent-style-name="BodyTextIndent2" style:family="paragraph">
      <style:paragraph-properties fo:margin-lef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BodyTextIndent2" style:family="paragraph">
      <style:paragraph-properties fo:margin-left="0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63" style:parent-style-name="BodyTextIndent2" style:family="paragraph">
      <style:paragraph-properties fo:margin-left="0in">
        <style:tab-stops/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BodyTextIndent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69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70" style:parent-style-name="BodyTextIndent3" style:family="paragraph">
      <style:paragraph-properties fo:text-align="justify" fo:margin-left="0in"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71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72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73" style:parent-style-name="BodyTextIndent2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agłówek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77" style:parent-style-name="BodyTextIndent2" style:family="paragraph">
      <style:paragraph-properties fo:margin-left="0in">
        <style:tab-stops/>
      </style:paragraph-properties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BodyTextIndent2" style:family="paragraph">
      <style:paragraph-properties fo:margin-left="0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81" style:parent-style-name="BodyTextIndent2" style:family="paragraph">
      <style:paragraph-properties fo:margin-left="0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82" style:parent-style-name="BodyTextIndent2" style:family="paragraph">
      <style:paragraph-properties fo:margin-left="0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83" style:parent-style-name="BodyTextIndent2" style:family="paragraph">
      <style:paragraph-properties fo:margin-left="0in" fo:text-indent="0.4916in">
        <style:tab-stops/>
      </style:paragraph-properties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BodyTextIndent2" style:family="paragraph">
      <style:paragraph-properties fo:margin-left="0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93" style:parent-style-name="BodyTextIndent2" style:family="paragraph">
      <style:paragraph-properties fo:margin-left="0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94" style:parent-style-name="Normalny" style:family="paragraph">
      <style:paragraph-properties fo:margin-bottom="0in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">Umowa sprzedaży<text:s/></text:span><text:span text:style-name="T9">ciągnika rolniczego / kombajnu</text:span></text:p>
      <text:p text:style-name="P10"/>
      <text:p text:style-name="P11">Zawarta w dniu <text:s/>____________________ w ____________________________________, pomiędzy:</text:p>
      <text:p text:style-name="P12"/>
      <text:p text:style-name="P13"><text:span text:style-name="T14">Sprzedającym:</text:span></text:p>
      <text:p text:style-name="P15">Imię i nazwisko:___________________________________ PESEL/NIP:____________________________</text:p>
      <text:p text:style-name="P16">Rodzaj dokumentu tożsamości: ___________________________ <text:s/>Nr dokumentu:_____________________</text:p>
      <text:p text:style-name="P17">Wydany przez: ____________________________________________ Ważny do:_____________________</text:p>
      <text:p text:style-name="P18">Adres:_________________________________________________________________________________</text:p>
      <text:p text:style-name="P19"><text:span text:style-name="T20">a<text:s/></text:span></text:p>
      <text:p text:style-name="P21"><text:span text:style-name="T22">Kupującym:</text:span></text:p>
      <text:p text:style-name="P23"><text:span text:style-name="T24">Nazwa f</text:span><text:span text:style-name="T25">irmy <text:s/></text:span><text:span text:style-name="T26">(opcjonalnie)</text:span><text:span text:style-name="T27">: __________________________________________________________________</text:span></text:p>
      <text:p text:style-name="P28">Imię i nazwisko:___________________________________ PESEL/NIP:____________________________</text:p>
      <text:p text:style-name="P29">Rodzaj dokumentu tożsamości:___________________________ <text:s text:c="2"/>Nr dokumentu:_____________________</text:p>
      <text:p text:style-name="P30">Wydany przez: ____________________________________________ Ważny do:_____________________</text:p>
      <text:p text:style-name="P31"><text:span text:style-name="T32">Adres:_________________________________________________________________________________</text:span></text:p>
      <text:h text:style-name="P33" text:outline-level="1"/>
      <text:h text:style-name="P34" text:outline-level="1">Pkt. 1<text:s/></text:h>
      <text:p text:style-name="P35">Przedmiotem umowy jest sprzedaż<text:s/>ciągnika rolniczego / kombajnu (zwany dalej pojazdem):</text:p>
      <text:p text:style-name="P36">Marka:_______________________ Model:________________________ Rok produkcji:________________</text:p>
      <text:p text:style-name="P37">Nr nadwozia:<text:s/>_______________________________________<text:s/><text:s/>Nr rejestracyjny: ______________________</text:p>
      <text:p text:style-name="P38"><text:span text:style-name="T39">Uwagi:________________________________________________________________________</text:span><text:span text:style-name="T40">_________</text:span></text:p>
      <text:h text:style-name="P41" text:outline-level="1"/>
      <text:h text:style-name="P42" text:outline-level="1">Pkt. 2<text:s/></text:h>
      <text:p text:style-name="P43"><text:span text:style-name="T44">Sprzedający oświadcza, że<text:s/></text:span><text:span text:style-name="T45">pojazd</text:span><text:span text:style-name="T46"><text:s/>określony w Pkt. 1 niniejszej umowy stanowi jego wyłączną własność, a także, że pojazd ten jest wolny od jakichkolwiek wad prawnych, praw osób trzecich oraz jakichkolwiek innych obciążeń czy zabezpiecze</text:span><text:span text:style-name="T47">ń. <text:s/></text:span><text:span text:style-name="T48"><text:tab/></text:span></text:p>
      <text:h text:style-name="P49" text:outline-level="1">Pkt. 3</text:h>
      <text:p text:style-name="P50">Sprzedający oświadcza, że samochód nie ma wad technicznych, które są mu znane w dniu sprzedaży i o których nie powiadomił Kupującego. Kupujący oświadcza, że stan techniczny pojazdu jest mu znany.<text:s/></text:p>
      <text:p text:style-name="P51"/>
      <text:h text:style-name="P52" text:outline-level="1">Pkt. 4</text:h>
      <text:p text:style-name="P53"><text:span text:style-name="T54">Sprzedający sprzedaje, a Kupujący kupu</text:span><text:span text:style-name="T55">je<text:s/></text:span><text:span text:style-name="T56">pojazd</text:span><text:span text:style-name="T57"><text:s/>określony w Pkt. 1 umowy za kwotę ______________</text:span></text:p>
      <text:p text:style-name="P58"><text:span text:style-name="T59"><text:s/></text:span></text:p>
      <text:p text:style-name="P60"><text:span text:style-name="T61">(słownie:_______________________________________________________________________________)<text:s/></text:span></text:p>
      <text:p text:style-name="P62"/>
      <text:p text:style-name="P63"><text:span text:style-name="T64">Sprzedający kwituje otrzymanie w/w kwoty. Kupujący kwituje jednocześnie odbiór w/w<text:s/></text:span><text:span text:style-name="T65">pojazdu</text:span><text:span text:style-name="T66"><text:s/>w dniu _</text:span><text:span text:style-name="T67">_________________ o godzinie_________.</text:span></text:p>
      <text:p text:style-name="P68"/>
      <text:h text:style-name="P69" text:outline-level="1">Pkt. 5</text:h>
      <text:p text:style-name="P70">Strony ustaliły, że wszelkiego rodzaju koszty zawarcia niniejszej umowy ponosi Kupujący.<text:bookmark-start text:name="Bookmark"/><text:bookmark-end text:name="Bookmark"/></text:p>
      <text:h text:style-name="P71" text:outline-level="1"/>
      <text:h text:style-name="P72" text:outline-level="1">Pkt. 6</text:h>
      <text:p text:style-name="P73"><text:span text:style-name="T74">W sprawach nieuregulowanych w niniejszej umowie zastosowanie mają przepisy kodeksu cywilnego.<text:s/></text:span></text:p>
      <text:p text:style-name="P75"/>
      <text:h text:style-name="P76" text:outline-level="1">Pkt. 7</text:h>
      <text:p text:style-name="P77"><text:span text:style-name="T78">Niniejszą</text:span><text:span text:style-name="T79"><text:s/>umowę sporządzono w dwóch jednobrzmiących egzemplarzach, po jednym dla każdej ze stron.<text:s/></text:span></text:p>
      <text:p text:style-name="P80"/>
      <text:p text:style-name="P81"/>
      <text:p text:style-name="P82"/>
      <text:p text:style-name="P83"><text:span text:style-name="T84">SPRZEDAJĄCY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KUPUJĄCY</text:span></text:p>
      <text:p text:style-name="P92"/>
      <text:p text:style-name="P93"/>
      <text:p text:style-name="P94"><text:span text:style-name="T95">____________________________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text-align="center" fo:margin-bottom="0in" style:line-height-at-least="0.0694in" fo:margin-left="0.8861in" fo:text-indent="0in">
        <style:tab-stops>
          <style:tab-stop style:type="left" style:position="-0.58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style:font-name="Calibri" style:font-name-asian="SimSun" style:font-name-complex="Tahoma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Nagłówek1Znak" style:display-name="Nagłówek 1 Znak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ekstpodstawowywcięty2Znak" style:display-name="Tekst podstawowy wcięty 2 Znak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 style:parent-style-name="DefaultParagraphFont"/>
    <style:style style:name="StopkaZnak" style:display-name="Stopka Znak" style:family="text" style:parent-style-name="DefaultParagraphFont"/>
    <style:style style:name="TekstdymkaZnak" style:display-name="Tekst dymka Znak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Znakinumeracji" style:display-name="Znaki numeracji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BodyTextIndent2" style:display-name="Body Text Indent 2" style:family="paragraph" style:parent-style-name="Normalny">
      <style:paragraph-properties fo:text-align="justify" fo:margin-bottom="0in" style:line-height-at-least="0.0694in" fo:margin-left="0.8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odyTextIndent3" style:display-name="Body Text Indent 3" style:family="paragraph" style:parent-style-name="Normalny">
      <style:paragraph-properties fo:margin-bottom="0in" style:line-height-at-least="0.0694in" fo:margin-left="0.8861in">
        <style:tab-stops>
          <style:tab-stop style:type="right" style:position="5.61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ny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agłówek" style:family="paragraph">
      <style:paragraph-properties fo:text-align="end"/>
      <style:text-properties fo:font-size="5pt" style:font-size-asian="5pt" style:font-size-complex="5pt"/>
    </style:style>
    <style:style style:name="P5" style:parent-style-name="Nagłówek" style:family="paragraph">
      <style:paragraph-properties fo:text-align="end"/>
      <style:text-properties fo:font-size="6pt" style:font-size-asian="6pt" style:font-size-complex="6pt"/>
    </style:style>
    <style:style style:name="P6" style:parent-style-name="Nagłówek" style:family="paragraph">
      <style:paragraph-properties fo:text-align="end"/>
    </style:style>
    <style:style style:name="T7" style:parent-style-name="Domyślnaczcionkaakapitu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az 1" text:anchor-type="paragraph" svg:x="5.73403in" svg:y="0.00903in" svg:width="1.01944in" svg:height="0.21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esiel</meta:initial-creator>
    <dc:creator>Ciesiel</dc:creator>
    <meta:creation-date>2021-08-11T06:44:00Z</meta:creation-date>
    <dc:date>2021-08-11T06:44:00Z</dc:date>
    <meta:print-date>2021-08-11T06:44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4" meta:character-count="2547" meta:row-count="18" meta:non-whitespace-character-count="2188"/>
  </office:meta>
</office:document-meta>
</file>