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margin-top="0.0833in" fo:margin-bottom="0.0833in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margin-bottom="0.0833in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.0833in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" style:parent-style-name="Heading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28" style:parent-style-name="Heading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29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 fo:margin-bottom="0.0833in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" style:parent-style-name="Heading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35" style:parent-style-name="Heading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>
        <style:tab-stops>
          <style:tab-stop style:type="left" style:position="4.3125in"/>
          <style:tab-stop style:type="right" style:leader-style="dotted" style:leader-text="." style:position="6.5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3" style:parent-style-name="Heading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44" style:parent-style-name="BodyTextIndent2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45" style:parent-style-name="Heading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46" style:parent-style-name="BodyTextIndent2" style:family="paragraph">
      <style:paragraph-properties fo:margin-left="0in">
        <style:tab-stops/>
      </style:paragraph-properties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Indent2" style:family="paragraph">
      <style:paragraph-properties fo:margin-left="0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size="3pt" style:font-size-asian="3pt" style:font-size-complex="3pt"/>
    </style:style>
    <style:style style:name="P53" style:parent-style-name="BodyTextIndent2" style:family="paragraph">
      <style:paragraph-properties fo:margin-left="0in">
        <style:tab-stops/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BodyTextIndent2" style:family="paragraph">
      <style:paragraph-properties fo:margin-left="0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56" style:parent-style-name="BodyTextIndent2" style:family="paragraph">
      <style:paragraph-properties fo:margin-left="0in">
        <style:tab-stops/>
      </style:paragraph-properties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BodyTextIndent2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61" style:parent-style-name="Heading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62" style:parent-style-name="BodyTextIndent3" style:family="paragraph">
      <style:paragraph-properties fo:text-align="justify" fo:margin-left="0in">
        <style:tab-stops>
          <style:tab-stop style:type="right" style:position="6.4972in"/>
        </style:tab-stops>
      </style:paragraph-properties>
      <style:text-properties style:font-name="Arial" style:font-name-complex="Arial"/>
    </style:style>
    <style:style style:name="P63" style:parent-style-name="Heading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64" style:parent-style-name="Heading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65" style:parent-style-name="BodyTextIndent2" style:family="paragraph">
      <style:paragraph-properties fo:margin-left="0in">
        <style:tab-stops/>
      </style:paragraph-properties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Heading1" style:family="paragraph">
      <style:paragraph-properties fo:margin-left="0in">
        <style:tab-stops>
          <style:tab-stop style:type="left" style:position="0.3in"/>
        </style:tab-stops>
      </style:paragraph-properties>
      <style:text-properties style:font-name="Arial" style:font-name-complex="Arial"/>
    </style:style>
    <style:style style:name="P69" style:parent-style-name="BodyTextIndent2" style:family="paragraph">
      <style:paragraph-properties fo:margin-left="0in">
        <style:tab-stops/>
      </style:paragraph-properties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BodyTextIndent2" style:family="paragraph">
      <style:paragraph-properties fo:margin-left="0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72" style:parent-style-name="BodyTextIndent2" style:family="paragraph">
      <style:paragraph-properties fo:margin-left="0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73" style:parent-style-name="BodyTextIndent2" style:family="paragraph">
      <style:paragraph-properties fo:margin-left="0in" fo:text-indent="0.4916in">
        <style:tab-stops/>
      </style:paragraph-properties>
      <style:text-properties style:font-name="Arial" style:font-name-complex="Arial"/>
    </style:style>
    <style:style style:name="P74" style:parent-style-name="BodyTextIndent2" style:family="paragraph">
      <style:paragraph-properties fo:margin-left="0in" fo:text-indent="0.4916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">Umowa<text:s/></text:span><text:span text:style-name="T4">kupna - sprzedaży</text:span></text:p>
      <text:p text:style-name="P5"/>
      <text:p text:style-name="P6">Zawarta w dniu <text:s/>____________________ w ____________________________________, pomiędzy:</text:p>
      <text:p text:style-name="P7"/>
      <text:p text:style-name="P8"><text:span text:style-name="T9">Sprzedającym:</text:span></text:p>
      <text:p text:style-name="P10">Imię i nazwisko:___________________________________ PESEL:________________________________</text:p>
      <text:p text:style-name="P11">Rodzaj dokumentu tożsamości: ___________________________ <text:s/>Nr dokumentu:_____________________</text:p>
      <text:p text:style-name="P12">Wydany przez: ____________________________________________ Ważny do:_____________________</text:p>
      <text:p text:style-name="P13">Adres:_________________________________________________________________________________</text:p>
      <text:p text:style-name="P14"><text:span text:style-name="T15">a<text:s/></text:span></text:p>
      <text:p text:style-name="P16"><text:span text:style-name="T17">Kupującym:</text:span></text:p>
      <text:p text:style-name="P18"><text:span text:style-name="T19">Nazwa firmy <text:s/></text:span><text:span text:style-name="T20">(opcjonalnie)</text:span><text:span text:style-name="T21">: __________________________________________________________________</text:span></text:p>
      <text:p text:style-name="P22">Imię i nazwisko:___________________________________ PESEL/NIP:____________________________</text:p>
      <text:p text:style-name="P23">Rodzaj dokumentu tożsamości:___________________________ <text:s text:c="2"/>Nr dokumentu:_____________________</text:p>
      <text:p text:style-name="P24">Wydany przez: ____________________________________________ Ważny do:_____________________</text:p>
      <text:p text:style-name="P25"><text:span text:style-name="T26">Adres:_________________________________________________________________________________</text:span></text:p>
      <text:h text:style-name="P27" text:outline-level="1"/>
      <text:h text:style-name="P28" text:outline-level="1">Pkt. 1<text:s/></text:h>
      <text:p text:style-name="P29">Przedmiotem umowy jest sprzedaż:</text:p>
      <text:p text:style-name="P30">_______________________________________________________________________________________</text:p>
      <text:p text:style-name="P31">_______________________________________________________________________________________</text:p>
      <text:p text:style-name="P32"><text:span text:style-name="T33">Uwagi:_________________________________________________________________________________</text:span></text:p>
      <text:h text:style-name="P34" text:outline-level="1"/>
      <text:h text:style-name="P35" text:outline-level="1">Pkt. 2<text:s/></text:h>
      <text:p text:style-name="P36"><text:span text:style-name="T37">Sprzedający oświadcza, że<text:s/></text:span><text:span text:style-name="T38">przedmiot umowy</text:span><text:span text:style-name="T39"><text:s/>określony w Pkt. 1 niniejszej umowy stanowi jego wyłączną własność, a także, że<text:s/></text:span><text:span text:style-name="T40">przedmiot</text:span><text:span text:style-name="T41"><text:s/>ten jest wolny od jakichkolwiek wad prawnych, praw osób trzecich oraz jakichkolwiek innych obciążeń czy zabezpieczeń. <text:s/></text:span><text:span text:style-name="T42"><text:tab/></text:span></text:p>
      <text:h text:style-name="P43" text:outline-level="1">Pkt. 3</text:h>
      <text:p text:style-name="P44">Sprzedający oświadcza, że<text:s/>przedmiot określony w Pkt. 1<text:s/>nie ma wad technicznych, które są mu znane w dniu sprzedaży i o których nie powiadomił Kupującego. Kupujący oświadcza, że stan techniczny<text:s/>niniejszego przedmiotu<text:s/>jest mu znany.<text:s/></text:p>
      <text:h text:style-name="P45" text:outline-level="1">Pkt. 4</text:h>
      <text:p text:style-name="P46"><text:span text:style-name="T47">Sprzedający</text:span><text:span text:style-name="T48"><text:s/>sprzedaje, a Kupujący kupuje<text:s/></text:span><text:span text:style-name="T49">przedmiot</text:span><text:span text:style-name="T50"><text:s/>określony w Pkt. 1 umowy za kwotę ______________</text:span></text:p>
      <text:p text:style-name="P51"><text:span text:style-name="T52"><text:s/></text:span></text:p>
      <text:p text:style-name="P53"><text:span text:style-name="T54">(słownie:_______________________________________________________________________________)<text:s/></text:span></text:p>
      <text:p text:style-name="P55"/>
      <text:p text:style-name="P56"><text:span text:style-name="T57">Sprzedający kwituje otrzymanie w/w kwoty. Kupujący kwituje jednocześnie odbiór w/w<text:s/></text:span><text:span text:style-name="T58">przedmiotu</text:span><text:span text:style-name="T59"><text:s/>w dniu __________________ o godzinie_________.</text:span></text:p>
      <text:p text:style-name="P60"/>
      <text:h text:style-name="P61" text:outline-level="1">Pkt. 5</text:h>
      <text:p text:style-name="P62">Strony ustaliły, że wszelkiego rodzaju koszty zawarcia niniejszej umowy ponosi Kupujący.<text:bookmark-start text:name="Bookmark"/><text:bookmark-end text:name="Bookmark"/></text:p>
      <text:h text:style-name="P63" text:outline-level="1"/>
      <text:h text:style-name="P64" text:outline-level="1">Pkt. 6</text:h>
      <text:p text:style-name="P65"><text:span text:style-name="T66">W sprawach nieuregulowanych w niniejszej umowie zastosowanie mają przepisy kodeksu cywilnego.<text:s/></text:span></text:p>
      <text:p text:style-name="P67"/>
      <text:h text:style-name="P68" text:outline-level="1">Pkt. 7</text:h>
      <text:p text:style-name="P69"><text:span text:style-name="T70">Niniejszą umowę sporządzono w dwóch jednobrzmiących egzemplarzach, po jednym dla każdej ze stron.<text:s/></text:span></text:p>
      <text:p text:style-name="P71"/>
      <text:p text:style-name="P72"/>
      <text:p text:style-name="P73"/>
      <text:p text:style-name="P74">SPRZEDAJĄCY<text:tab/><text:tab/><text:tab/><text:tab/><text:tab/><text:tab/><text:tab/><text:s text:c="6"/>KUPUJĄCY</text:p>
      <text:p text:style-name="P75"><text:span text:style-name="T76">____________________________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text-align="center" fo:margin-bottom="0in" style:line-height-at-least="0.0694in" fo:margin-left="0.8861in" fo:text-indent="0in">
        <style:tab-stops>
          <style:tab-stop style:type="left" style:position="-0.586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SimSun" style:font-name-complex="Tahoma" fo:font-size="11pt" style:font-size-asian="11pt" style:font-size-complex="11pt"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Znak" style:display-name="Nagłówek Znak" style:family="text" style:parent-style-name="DefaultParagraphFont0"/>
    <style:style style:name="StopkaZnak" style:display-name="Stopka Znak" style:family="text" style:parent-style-name="DefaultParagraphFont0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Znakinumeracji" style:display-name="Znaki numeracji" style:family="text"/>
    <style:style style:name="Nagłówek" style:display-name="Nagłówek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Podpis" style:display-name="Podpis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BodyTextIndent2" style:display-name="Body Text Indent 2" style:family="paragraph" style:parent-style-name="Normal">
      <style:paragraph-properties fo:text-align="justify" fo:margin-bottom="0in" style:line-height-at-least="0.0694in" fo:margin-left="0.8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BodyTextIndent3" style:display-name="Body Text Indent 3" style:family="paragraph" style:parent-style-name="Normal">
      <style:paragraph-properties fo:margin-bottom="0in" style:line-height-at-least="0.0694in" fo:margin-left="0.8861in">
        <style:tab-stops>
          <style:tab-stop style:type="right" style:position="5.61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7728" draw:style-name="a0" draw:name="Picture 1" text:anchor-type="paragraph" svg:x="5.77778in" svg:y="0in" svg:width="0.97431in" svg:height="0.1861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esiel</meta:initial-creator>
    <dc:creator>Ciesielski Wojciech</dc:creator>
    <meta:creation-date>2020-01-03T07:17:00Z</meta:creation-date>
    <dc:date>2020-01-03T07:17:00Z</dc:date>
    <meta:print-date>2019-10-07T18:3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59" meta:character-count="2509" meta:row-count="17" meta:non-whitespace-character-count="2155"/>
  </office:meta>
</office:document-meta>
</file>