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6000000D6F1358E4C.png"/>
  <manifest:file-entry manifest:media-type="image/png" manifest:full-path="Pictures/10000201000000FD000000338CEC040E.png"/>
  <manifest:file-entry manifest:media-type="image/svg+xml" manifest:full-path="Pictures/1000740B0000162900001629AC28C126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Body_20_Text_20_Indent_20_2">
      <style:paragraph-properties fo:margin-left="0cm" fo:margin-right="0cm" fo:text-indent="0cm" style:auto-text-indent="false"/>
      <style:text-properties style:font-name="Arial1" style:font-name-complex="Arial2"/>
    </style:style>
    <style:style style:name="P7" style:family="paragraph" style:parent-style-name="Body_20_Text_20_Indent_20_2">
      <style:paragraph-properties fo:margin-left="0cm" fo:margin-right="0cm" fo:text-indent="0cm" style:auto-text-indent="false"/>
      <style:text-properties style:font-name="Arial1" fo:font-size="3pt" style:font-size-asian="3pt" style:font-name-complex="Arial2" style:font-size-complex="3pt"/>
    </style:style>
    <style:style style:name="P8" style:family="paragraph" style:parent-style-name="Body_20_Text_20_Indent_20_2">
      <style:paragraph-properties fo:margin-left="0cm" fo:margin-right="0cm" fo:text-indent="0cm" style:auto-text-indent="false"/>
      <style:text-properties style:font-name="Arial1" fo:font-weight="bold" style:font-weight-asian="bold" style:font-name-complex="Arial2"/>
    </style:style>
    <style:style style:name="P9" style:family="paragraph" style:parent-style-name="Body_20_Text_20_Indent_20_3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0" style:family="paragraph" style:parent-style-name="Body_20_Text_20_Indent_20_2">
      <style:paragraph-properties fo:margin-left="0cm" fo:margin-right="0cm" fo:text-indent="1.249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top="0.212cm" fo:margin-bottom="0.212cm"/>
      <style:text-properties style:font-name="Arial1" fo:font-size="10pt" style:font-size-asian="10pt" style:font-name-complex="Arial2" style:font-size-complex="10pt"/>
    </style:style>
    <style:style style:name="P12" style:family="paragraph" style:parent-style-name="Heading_20_1">
      <style:paragraph-properties fo:margin-left="0cm" fo:margin-right="0cm" fo:text-indent="0cm" style:auto-text-indent="false"/>
      <style:text-properties style:font-name="Arial1" style:font-name-complex="Arial2"/>
    </style:style>
    <style:style style:name="P13" style:family="paragraph" style:parent-style-name="Body_20_Text_20_Indent_20_2">
      <style:paragraph-properties fo:margin-left="0cm" fo:margin-right="0cm" fo:text-indent="0cm" style:auto-text-indent="false"/>
      <style:text-properties style:font-name="Arial1" style:font-name-complex="Arial2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  <style:text-properties fo:font-size="5pt" style:font-size-asian="5pt" style:font-size-complex="5pt"/>
    </style:style>
    <style:style style:name="P16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17" style:family="paragraph" style:parent-style-name="Body_20_Text_20_Indent_20_3">
      <style:paragraph-properties fo:margin-left="0cm" fo:margin-right="0cm" fo:text-align="justify" style:justify-single-word="false" fo:text-indent="0cm" style:auto-text-indent="false"/>
      <style:text-properties style:font-name="Arial1" fo:font-size="7pt" style:font-size-asian="7pt" style:font-name-complex="Arial2" style:font-size-complex="7pt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0.954cm"/>
          <style:tab-stop style:position="16.51cm" style:type="right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 darowizny samochodu</text:p>
      <text:p text:style-name="P2"/>
      <text:p text:style-name="P3">Zawarta w dniu <text:s/>____________________ w ____________________________________, pomiędzy:</text:p>
      <text:p text:style-name="P3"/>
      <text:p text:style-name="P1">Darczyńcą:</text:p>
      <text:p text:style-name="P4">Imię i nazwisko:___________________________________ PESEL:________________________________</text:p>
      <text:p text:style-name="P4">Rodzaj dokumentu tożsamości: ___________________________ <text:s/>Nr dokumentu:_____________________</text:p>
      <text:p text:style-name="P4">Wydany przez: ____________________________________________ Ważny do:_____________________</text:p>
      <text:p text:style-name="P4">Adres:_________________________________________________________________________________</text:p>
      <text:p text:style-name="P11">a </text:p>
      <text:p text:style-name="P1">Obdarowanym:</text:p>
      <text:p text:style-name="P4">Imię i nazwisko:___________________________________ PESEL:________________________________</text:p>
      <text:p text:style-name="P4">Rodzaj dokumentu tożsamości:___________________________ <text:s text:c="2"/>Nr dokumentu:_____________________</text:p>
      <text:p text:style-name="P4">Wydany przez: ____________________________________________ Ważny do:_____________________</text:p>
      <text:p text:style-name="P4">Adres:_________________________________________________________________________________</text:p>
      <text:list xml:id="list8252552469490123357" text:style-name="Outline">
        <text:list-item>
          <text:h text:style-name="P12" text:outline-level="1"/>
        </text:list-item>
        <text:list-item>
          <text:h text:style-name="P12" text:outline-level="1">Pkt. 1 </text:h>
        </text:list-item>
      </text:list>
      <text:p text:style-name="P4">Przedmiotem darowizny jest samochód:</text:p>
      <text:p text:style-name="P4">Marka:_______________________ Model:________________________ Rok produkcji:________________</text:p>
      <text:p text:style-name="P5">Nr nadwozia (VIN): ___________________________________ Nr rejestracyjny: ______________________</text:p>
      <text:p text:style-name="P5">Uwagi:_________________________________________________________________________________</text:p>
      <text:list xml:id="list37338265" text:continue-numbering="true" text:style-name="Outline">
        <text:list-item>
          <text:h text:style-name="P12" text:outline-level="1"/>
        </text:list-item>
        <text:list-item>
          <text:h text:style-name="P12" text:outline-level="1">Pkt. 2 </text:h>
        </text:list-item>
      </text:list>
      <text:p text:style-name="P19">Darczyńca oświadcza, że samochód określony w Pkt. 1 niniejszej umowy stanowi jego wyłączną własność, a także, że pojazd ten jest wolny od jakichkolwiek wad prawnych, praw osób trzecich oraz jakichkolwiek innych obciążeń czy zabezpieczeń. <text:s/></text:p>
      <text:list xml:id="list37356329" text:continue-numbering="true" text:style-name="Outline">
        <text:list-item>
          <text:h text:style-name="P12" text:outline-level="1">Pkt. 3</text:h>
        </text:list-item>
      </text:list>
      <text:p text:style-name="P6">Strony określają wartość samochodu będącego przedmiotem darowizny na kwotę ______________ zł</text:p>
      <text:p text:style-name="P7"><text:s/></text:p>
      <text:p text:style-name="P6">(słownie:_______________________________________________________________________________) </text:p>
      <text:p text:style-name="P7"/>
      <text:list xml:id="list37352980" text:continue-numbering="true" text:style-name="Outline">
        <text:list-item>
          <text:h text:style-name="P12" text:outline-level="1">Pkt. 4</text:h>
        </text:list-item>
      </text:list>
      <text:p text:style-name="P6">Darczyńca oświadcza, że przekazuje Obdarowanemu na własność samochód opisany w Pkt 1. umowy, a Obdarowany oświadcza, że darowiznę tę przyjmuje. Obdarowany jednocześnie kwituje odbiór w/w samochodu w dniu __________________ o godzinie_________.</text:p>
      <text:p text:style-name="P8"/>
      <text:list xml:id="list37334130" text:continue-numbering="true" text:style-name="Outline">
        <text:list-item>
          <text:h text:style-name="P12" text:outline-level="1">Pkt. 5</text:h>
        </text:list-item>
      </text:list>
      <text:p text:style-name="P9">Strony ustaliły, że wszelkiego rodzaju koszty zawarcia niniejszej umowy ponosi ____________________.</text:p>
      <text:p text:style-name="P17"><text:bookmark text:name="Bookmark"/><text:s text:c="189"/>(Darczyńca / Obdarowany)</text:p>
      <text:list xml:id="list37352245" text:continue-numbering="true" text:style-name="Outline">
        <text:list-item>
          <text:h text:style-name="P12" text:outline-level="1"/>
        </text:list-item>
        <text:list-item>
          <text:h text:style-name="P12" text:outline-level="1">Pkt. 6</text:h>
        </text:list-item>
      </text:list>
      <text:p text:style-name="P9">Obdarowany oświadcza, że jest _________________________________________ Darczyńcy.</text:p>
      <text:p text:style-name="P9"><text:s text:c="74"/><text:span text:style-name="T1">(wskaż stopień pokrewieństwa)</text:span></text:p>
      <text:p text:style-name="P17"/>
      <text:list xml:id="list37346249" text:continue-numbering="true" text:style-name="Outline">
        <text:list-item>
          <text:h text:style-name="P12" text:outline-level="1">Pkt. 7</text:h>
        </text:list-item>
      </text:list>
      <text:p text:style-name="P6">W sprawach nieuregulowanych w niniejszej umowie zastosowanie mają przepisy kodeksu cywilnego. </text:p>
      <text:p text:style-name="P1"/>
      <text:list xml:id="list37338152" text:continue-numbering="true" text:style-name="Outline">
        <text:list-item>
          <text:h text:style-name="P12" text:outline-level="1">Pkt. 8</text:h>
        </text:list-item>
      </text:list>
      <text:p text:style-name="P6">Niniejszą umowę sporządzono w dwóch jednobrzmiących egzemplarzach, po jednym dla każdej ze stron. </text:p>
      <text:p text:style-name="P7"/>
      <text:p text:style-name="P7"/>
      <text:p text:style-name="P10"/>
      <text:p text:style-name="P10"><text:s/>DARCZYŃCA<text:tab/><text:tab/><text:tab/><text:tab/><text:tab/><text:tab/><text:tab/> <text:s text:c="12"/>OBDAROWANY</text:p>
      <text:p text:style-name="P10"/>
      <text:p text:style-name="P3">____________________________<text:tab/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251cm" fo:margin-right="0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51cm" fo:margin-right="0cm" fo:margin-top="0cm" fo:margin-bottom="0cm" fo:line-height="100%" fo:text-indent="0cm" style:auto-text-indent="false">
        <style:tab-stops>
          <style:tab-stop style:position="16.503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5pt" style:font-size-asian="5pt" style:font-size-complex="5pt"/>
    </style:style>
    <style:style style:name="MP2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13.335cm" svg:y="0.067cm" svg:width="1.046cm" svg:height="1.02cm" draw:z-index="1"><draw:image xlink:href="Pictures/10000201000000D6000000D6F1358E4C.png" xlink:type="simple" xlink:show="embed" xlink:actuate="onLoad"/><draw:image xlink:href="Pictures/1000740B0000162900001629AC28C126.svg" xlink:type="simple" xlink:show="embed" xlink:actuate="onLoad"/></draw:frame><draw:frame draw:style-name="Mfr2" draw:name="grafika4" text:anchor-type="char" svg:x="14.513cm" svg:y="0.042cm" svg:width="2.591cm" svg:height="0.557cm" draw:z-index="0"><draw:image xlink:href="Pictures/10000201000000FD000000338CEC040E.png" xlink:type="simple" xlink:show="embed" xlink:actuate="onLoad"/></draw:frame></text:p>
        <text:p text:style-name="MP1"/>
        <text:p text:style-name="MP1"/>
        <text:p text:style-name="MP2">Co zrobić po umowie? <text:s text:c="15"/></text:p>
        <text:p text:style-name="MP3"><text:a xlink:type="simple" xlink:href="https://sprzedawacz.pl/poks/" text:style-name="Internet_20_link" text:visited-style-name="Visited_20_Internet_20_Link"><text:span text:style-name="MT1">https://sprzedawacz.pl/poud/</text:span></text:a><text:span text:style-name="MT1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esiel</meta:initial-creator>
    <dc:creator>a a</dc:creator>
    <meta:editing-cycles>17</meta:editing-cycles>
    <meta:print-date>2019-10-07T20:31:18.61</meta:print-date>
    <meta:creation-date>2019-10-07T16:09:00</meta:creation-date>
    <dc:date>2020-02-03T17:12:34.63</dc:date>
    <meta:editing-duration>PT13H49M53S</meta:editing-duration>
    <meta:generator>OpenOffice/4.1.7$Win32 OpenOffice.org_project/417m1$Build-9800</meta:generator>
    <meta:printed-by>a a</meta:printed-by>
    <meta:document-statistic meta:table-count="0" meta:image-count="2" meta:object-count="0" meta:page-count="1" meta:paragraph-count="40" meta:word-count="209" meta:character-count="27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